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none" fo:country="none" fo:font-weight="bold" style:font-weight-asian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3<text:span text:style-name="T18">.1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0355453" text:style-name="L1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20"> Набавка </text:span></text:span><text:span text:style-name="Default_20_Paragraph_20_Font"><text:span text:style-name="T22">ролованог лима </text:span></text:span></text:p>
              <text:p text:style-name="P24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9"> </text:span></text:span><text:span text:style-name="Default_20_Paragraph_20_Font"><text:span text:style-name="T21">350</text:span></text:span><text:span text:style-name="Default_20_Paragraph_20_Font"><text:span text:style-name="T16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8">сматраће</text:span> се благовременим уколико су примљене од стране наручиоца до <text:span text:style-name="T18">26.12.2025</text:span> <text:s/>до <text:span text:style-name="T18">14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372152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7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2-23T10:11:34.39</dc:date>
    <meta:print-date>2025-12-15T11:51:01.65</meta:print-date>
    <meta:editing-cycles>207</meta:editing-cycles>
    <meta:editing-duration>PT18H42M17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